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<text:tab/><text:tab/><text:tab/><text:tab/><text:tab/>"projekt"</text:p>
      <text:p text:style-name="P1"/>
      <text:p text:style-name="P1"/>
      <text:p text:style-name="P1"><text:tab/><text:tab/><text:tab/><text:tab/><text:tab/>UCHWAŁA NR XXXI/ <text:s text:c="2"/>/2014</text:p>
      <text:p text:style-name="P1"><text:tab/><text:tab/><text:tab/><text:tab/><text:tab/> <text:s text:c="4"/>RADY GMINY DOBRE </text:p>
      <text:p text:style-name="P1"><text:tab/><text:tab/><text:tab/><text:tab/> <text:s text:c="8"/>z dnia ...............................2014 roku </text:p>
      <text:p text:style-name="P1"/>
      <text:p text:style-name="P1"><text:tab/><text:tab/>w sprawie <text:s/>pozostawienia bez rozpatrzenia skargi na działalność </text:p>
      <text:p text:style-name="P1"><text:tab/><text:tab/><text:tab/> <text:s text:c="5"/>Wójta Gminy Dobre.</text:p>
      <text:p text:style-name="P1"/>
      <text:p text:style-name="P1"><text:tab/><text:tab/><text:tab/> <text:s text:c="4"/><text:span text:style-name="T1">Na podstawie <text:s/>art.18.ust.2 pkt.15 ustawy z dnia 8 marca 1990 roku</text:span></text:p>
      <text:p text:style-name="P4"><text:tab/><text:tab/>o samorządzie gminnym /Dz.U. z 2013 roku poz.594 z poźn.zm./ oraz art.229</text:p>
      <text:p text:style-name="P1"><text:span text:style-name="T1"><text:tab/><text:tab/>pkt.3 w związku z art.235 ustawy z dnia 14 czerwca 1960 roku -Kodeks <text:tab/><text:tab/><text:tab/><text:tab/>postępowania </text:span><text:tab/><text:span text:style-name="T1">administracyjnego <text:s/>/Dz.U.z 2013 roku poz.276 / Rada Gminy Dobre <text:tab/><text:tab/>uchwala co następuje :</text:span></text:p>
      <text:p text:style-name="P4"/>
      <text:p text:style-name="P2"><text:span text:style-name="T3"><text:tab/> <text:s/></text:span><text:span text:style-name="T2"><text:s/>§</text:span> 1.</text:p>
      <text:p text:style-name="P5"/>
      <text:p text:style-name="P6"><text:tab/><text:tab/>Skargę złożoną przez radnego Sławomira Wierzbę na działalność Wójta</text:p>
      <text:p text:style-name="P6"><text:tab/><text:tab/>Gminy Dobre polegającą na bezprawnym wydaniu decyzji o warunkach zabudowy <text:tab/><text:tab/>inwestycji dotyczącej budowy instalacji fotowoltaicznej na działkach nr 84/1 i 84/2 <text:tab/><text:tab/>w obrębie miejscowości Radoszyna <text:tab/>w gminie Dobre pozostawia się bez <text:tab/><text:tab/><text:tab/><text:tab/>rozpatrzenia , z uwagi na brak kompetencji Rady Gminy Dobre do jej rozpatrzenia .</text:p>
      <text:p text:style-name="P6"/>
      <text:p text:style-name="P6"><text:tab/></text:p>
      <text:p text:style-name="P3"><text:tab/><text:tab/><text:tab/><text:tab/><text:tab/><text:tab/><text:tab/> <text:s text:c="3"/><text:span text:style-name="T2">§ </text:span><text:s/>2.</text:p>
      <text:p text:style-name="P3"/>
      <text:p text:style-name="P3"/>
      <text:p text:style-name="P3"><text:tab/><text:tab/><text:span text:style-name="T1">Wykonanie uchwały powierza się Wójtowi Gminy Dobre .</text:span></text:p>
      <text:p text:style-name="P6"/>
      <text:p text:style-name="P6"/>
      <text:p text:style-name="P3"><text:span text:style-name="T1"><text:tab/><text:tab/><text:tab/><text:tab/><text:tab/><text:tab/><text:tab/> <text:s text:c="2"/></text:span><text:span text:style-name="T2">§ </text:span><text:s/>3.</text:p>
      <text:p text:style-name="P3"/>
      <text:p text:style-name="P3"/>
      <text:p text:style-name="P3"><text:tab/><text:tab/><text:span text:style-name="T1">Uchwała wchodzi w życie z dniem podjęcia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7M8S</meta:editing-duration>
    <meta:editing-cycles>4</meta:editing-cycles>
    <meta:generator>OpenOffice.org/3.3$Win32 OpenOffice.org_project/330m20$Build-9567</meta:generator>
    <dc:date>2014-04-03T12:00:22.59</dc:date>
    <meta:print-date>2014-04-03T11:45:18.07</meta:print-date>
    <meta:document-statistic meta:table-count="0" meta:image-count="0" meta:object-count="0" meta:page-count="1" meta:paragraph-count="17" meta:word-count="149" meta:character-count="1077"/>
    <meta:user-defined meta:name="Info 1"/>
    <meta:user-defined meta:name="Info 2"/>
    <meta:user-defined meta:name="Info 3"/>
    <meta:user-defined meta:name="Info 4"/>
  </office:meta>
</office:document-meta>
</file>